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text-properties style:font-name="Arial2" fo:font-size="14pt" style:font-size-asian="14pt" style:font-size-complex="14pt"/>
    </style:style>
    <style:style style:name="P4" style:family="paragraph" style:parent-style-name="Text_20_body">
      <style:text-properties style:font-name="Arial2" fo:font-size="14pt" officeooo:paragraph-rsid="0003ead8" style:font-size-asian="14pt" style:font-size-complex="14pt"/>
    </style:style>
    <style:style style:name="P5" style:family="paragraph" style:parent-style-name="Text_20_body">
      <style:text-properties style:font-name="Arial2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ead8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3ead8"/>
    </style:style>
    <style:style style:name="T5" style:family="text">
      <style:text-properties officeooo:rsid="0005d9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å er sangvalget til 1. maj <text:span text:style-name="T4">2022 </text:span>på plads: </text:p>
      <text:p text:style-name="P2"> </text:p>
      <text:p text:style-name="P3">Jeg vil foreslå at vi synger mellem talerne</text:p>
      <text:p text:style-name="P4">13:30 Åbning af 1. maj arrangementet ved Preben Sandberg Pettersson – </text:p>
      <text:p text:style-name="P4"><text:span text:style-name="T3">Sangvalg: </text:span><text:span text:style-name="T2">110 </text:span><text:span text:style-name="T1">”Når jeg ser et rødt flag smælde”</text:span></text:p>
      <text:p text:style-name="P4">13: 45 Tale ved Bettina Ugelvig Møller, Socialdemokratiet – </text:p>
      <text:p text:style-name="P4"><text:span text:style-name="T3">sang valg:</text:span><text:span text:style-name="T1"> </text:span><text:span text:style-name="T2">09 </text:span><text:span text:style-name="T1">BARNDOMMENS LAND, Benny Andersen</text:span></text:p>
      <text:p text:style-name="P4">14:05 Tale ved Øjvind Vilsholm, Enhedslisten: </text:p>
      <text:p text:style-name="P4">Sang valg: <text:span text:style-name="T2">79</text:span><text:span text:style-name="T4"> </text:span><text:span text:style-name="T1">Internationale </text:span></text:p>
      <text:p text:style-name="P3">14:20 Børneskattejagt – v. Hans og Ole..</text:p>
      <text:p text:style-name="P4">15:00 Tale ved Jesper Dyhrberg, SF: </text:p>
      <text:p text:style-name="P4">Sangvalg: <text:span text:style-name="T2">97</text:span><text:span text:style-name="T4"> </text:span><text:span text:style-name="T1">Kæden</text:span></text:p>
      <text:p text:style-name="P4">15:30 Tale ved Allon Hein Sørensen, Alternativet; </text:p>
      <text:p text:style-name="P4">Sangvalg:- Egen sang på melodien <text:span text:style-name="T1">”You are my sunshine”</text:span></text:p>
      <text:p text:style-name="P4">16:00 Tale ved folketingskandidat Matilde Powers, A: </text:p>
      <text:p text:style-name="P4">Sangvalg: <text:span text:style-name="T5">96 </text:span><text:span text:style-name="T1">Kringsatt av fjender.</text:span></text:p>
      <text:p text:style-name="P2"> </text:p>
      <text:p text:style-name="P3">Til musikgruppen Furefolk – i må endeligt vende tilbage hvis i ønsker noget uddybet</text:p>
      <text:p text:style-name="P3">Vi vil arbejde på at have teksterne til rådighed ved arrangementet</text:p>
      <text:p text:style-name="P3">Det bliver stort – jeg glæder mig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5:44:19.957000000</meta:creation-date>
    <dc:date>2022-04-13T11:16:06.064000000</dc:date>
    <meta:editing-duration>PT7M36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0" meta:word-count="134" meta:character-count="854" meta:non-whitespace-character-count="723"/>
  </office:meta>
</office:document-meta>
</file>